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C00000002C0D7F2527.png"/>
  <manifest:file-entry manifest:media-type="image/png" manifest:full-path="Pictures/10000201000003C00000004391DECD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Adobe Garamond Pro" svg:font-family="'Adobe Garamon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top="0.101cm" fo:margin-bottom="0.101cm"/>
      <style:text-properties fo:language="es" fo:country="ES" style:language-asian="zxx" style:country-asian="none"/>
    </style:style>
    <style:style style:name="P2" style:family="paragraph" style:parent-style-name="Footer">
      <style:paragraph-properties fo:margin-top="0.101cm" fo:margin-bottom="0.101cm">
        <style:tab-stops>
          <style:tab-stop style:position="0.917cm"/>
        </style:tab-stops>
      </style:paragraph-properties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style:use-window-font-color="true" fo:language="es" fo:country="ES" fo:font-weight="normal" style:font-name-asian="ＭＳ 明朝" style:language-asian="zh" style:country-asian="CN" style:font-weight-asian="normal" style:font-name-complex="Cambria" style:font-size-complex="12pt" style:language-complex="ar" style:country-complex="SA"/>
    </style:style>
    <style:style style:name="P5" style:family="paragraph" style:parent-style-name="Text_20_body">
      <style:paragraph-properties fo:line-height="115%" fo:text-align="justify" style:justify-single-word="false" fo:orphans="0" fo:widows="0" fo:hyphenation-ladder-count="no-limit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line-height="115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line-height="115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b84700" style:font-name="Adobe Garamond Pro" fo:language="es" fo:country="ES" fo:font-weight="bold" style:font-name-asian="ＭＳ 明朝" style:language-asian="zh" style:country-asian="CN" style:font-weight-asian="bold" style:font-name-complex="Cambria" style:font-size-complex="12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fo:line-height="115%" fo:text-align="justify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fo:language="es" fo:country="ES" fo:font-weight="normal" style:font-name-asian="ＭＳ 明朝" style:language-asian="zh" style:country-asian="CN" style:font-weight-asian="normal" style:font-name-complex="Cambria" style:font-size-complex="12pt" style:language-complex="ar" style:country-complex="SA" fo:hyphenate="false" fo:hyphenation-remain-char-count="2" fo:hyphenation-push-char-count="2"/>
    </style:style>
    <style:style style:name="P9" style:family="paragraph" style:parent-style-name="Standard" style:list-style-name="WW8Num3">
      <style:text-properties fo:language="es" fo:country="ES" style:language-asian="zh" style:country-asian="CN" style:language-complex="ar" style:country-complex="SA"/>
    </style:style>
    <style:style style:name="P10" style:family="paragraph" style:parent-style-name="Heading_20_1" style:master-page-name="Standard">
      <style:paragraph-properties fo:margin-top="0.82cm" fo:margin-bottom="0.81cm" style:page-number="auto"/>
    </style:style>
    <style:style style:name="P11" style:family="paragraph" style:parent-style-name="Text_20_body" style:list-style-name="L1"/>
    <style:style style:name="P12" style:family="paragraph" style:parent-style-name="Text_20_body">
      <style:text-properties fo:language="es" fo:country="ES" style:language-asian="zh" style:country-asian="CN" style:language-complex="ar" style:country-complex="SA"/>
    </style:style>
    <style:style style:name="P13" style:family="paragraph" style:parent-style-name="Text_20_body" style:list-style-name="L2">
      <style:text-properties fo:language="es" fo:country="ES" style:language-asian="zh" style:country-asian="CN" style:language-complex="ar" style:country-complex="SA"/>
    </style:style>
    <style:style style:name="P14" style:family="paragraph" style:parent-style-name="Text_20_body">
      <style:text-properties style:use-window-font-color="true" style:font-name="Adobe Garamond Pro" fo:font-size="8pt" fo:language="es" fo:country="ES" fo:font-style="italic" fo:font-weight="normal" style:font-name-asian="ＭＳ 明朝" style:font-size-asian="8pt" style:language-asian="zh" style:country-asian="CN" style:font-style-asian="italic" style:font-weight-asian="normal" style:font-name-complex="Cambria" style:font-size-complex="8pt" style:language-complex="ar" style:country-complex="SA" style:font-style-complex="italic" style:font-weight-complex="bold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ext_20_body" style:list-style-name="L1">
      <style:paragraph-properties fo:line-height="115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dobe Garamond Pro" fo:language="es" fo:country="ES" fo:font-weight="normal" style:font-name-asian="ＭＳ 明朝" style:language-asian="zh" style:country-asian="CN" style:font-weight-asian="normal" style:font-name-complex="Cambria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Text_20_body" style:list-style-name="WW8Num4">
      <style:paragraph-properties fo:margin-top="0cm" fo:margin-bottom="0cm" fo:line-height="115%" fo:text-align="justify" style:justify-single-word="false" fo:orphans="0" fo:widows="0" fo:hyphenation-ladder-count="no-limit" fo:background-color="transparent" style:writing-mode="lr-tb">
        <style:background-image/>
      </style:paragraph-properties>
      <style:text-properties fo:language="es" fo:country="ES" style:font-name-asian="ＭＳ 明朝" style:language-asian="zh" style:country-asian="CN" style:font-name-complex="Cambria" style:language-complex="ar" style:country-complex="SA" fo:hyphenate="false" fo:hyphenation-remain-char-count="2" fo:hyphenation-push-char-count="2"/>
    </style:style>
    <style:style style:name="P18" style:family="paragraph" style:parent-style-name="Text_20_body" style:list-style-name="WW8Num4">
      <style:paragraph-properties fo:margin-top="0cm" fo:margin-bottom="0cm" fo:line-height="115%" fo:text-align="justify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fo:language="es" fo:country="ES" fo:font-weight="normal" style:font-name-asian="ＭＳ 明朝" style:language-asian="zh" style:country-asian="CN" style:font-weight-asian="normal" style:font-name-complex="Cambria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Text_20_body" style:list-style-name="WW8Num3">
      <style:paragraph-properties fo:margin-top="0cm" fo:margin-bottom="0cm" fo:line-height="115%" fo:text-align="justify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fo:language="es" fo:country="ES" fo:font-weight="normal" style:font-name-asian="ＭＳ 明朝" style:language-asian="zh" style:country-asian="CN" style:font-weight-asian="normal" style:font-name-complex="Cambria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Text_20_body" style:list-style-name="WW8Num2">
      <style:paragraph-properties fo:margin-top="0cm" fo:margin-bottom="0cm"/>
    </style:style>
    <style:style style:name="P21" style:family="paragraph" style:parent-style-name="Text_20_body" style:list-style-name="WW8Num3">
      <style:paragraph-properties fo:margin-top="0cm" fo:margin-bottom="0cm"/>
    </style:style>
    <style:style style:name="P22" style:family="paragraph" style:parent-style-name="Text_20_body" style:list-style-name="WW8Num4">
      <style:paragraph-properties fo:margin-top="0cm" fo:margin-bottom="0cm"/>
    </style:style>
    <style:style style:name="T1" style:family="text">
      <style:text-properties fo:color="#b84700" fo:font-weight="bold" style:font-weight-asian="bold" style:font-weight-complex="bold"/>
    </style:style>
    <style:style style:name="T2" style:family="text">
      <style:text-properties fo:color="#b84700" fo:font-weight="bold" style:font-weight-asian="bold" style:font-size-complex="12pt" style:font-weight-complex="bold"/>
    </style:style>
    <style:style style:name="T3" style:family="text">
      <style:text-properties fo:color="#b84700" fo:language="es" fo:country="ES" fo:font-weight="bold" style:font-name-asian="ＭＳ 明朝" style:language-asian="zh" style:country-asian="CN" style:font-weight-asian="bold" style:font-name-complex="Cambria" style:font-size-complex="12pt" style:language-complex="ar" style:country-complex="SA" style:font-weight-complex="bold"/>
    </style:style>
    <style:style style:name="T4" style:family="text">
      <style:text-properties fo:color="#b84700" style:font-name="Adobe Garamond Pro" fo:language="es" fo:country="ES" fo:font-weight="bold" style:font-name-asian="ＭＳ 明朝" style:language-asian="zh" style:country-asian="CN" style:font-weight-asian="bold" style:font-name-complex="Cambria" style:font-size-complex="12pt" style:language-complex="ar" style:country-complex="S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T8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0" style:family="text"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/>
    </style:style>
    <style:style style:name="T11" style:family="text">
      <style:text-properties style:use-window-font-color="true" fo:font-size="8pt" fo:language="es" fo:country="ES" fo:font-style="italic" fo:font-weight="normal" style:font-name-asian="ＭＳ 明朝" style:font-size-asian="8pt" style:language-asian="zh" style:country-asian="CN" style:font-style-asian="italic" style:font-weight-asian="normal" style:font-name-complex="Cambria" style:font-size-complex="8pt" style:language-complex="ar" style:country-complex="SA" style:font-style-complex="italic"/>
    </style:style>
    <style:style style:name="T12" style:family="text">
      <style:text-properties style:use-window-font-color="true" fo:font-weight="normal" style:font-weight-asian="normal" style:font-size-complex="12pt"/>
    </style:style>
    <style:style style:name="T13" style:family="text">
      <style:text-properties style:use-window-font-color="true" style:font-name="Adobe Garamond Pro" fo:font-size="8pt" fo:language="es" fo:country="ES" fo:font-style="italic" fo:font-weight="normal" style:font-name-asian="ＭＳ 明朝" style:font-size-asian="8pt" style:language-asian="zh" style:country-asian="CN" style:font-style-asian="italic" style:font-weight-asian="normal" style:font-name-complex="Cambria" style:font-size-complex="8pt" style:language-complex="ar" style:country-complex="SA" style:font-style-complex="italic"/>
    </style:style>
    <style:style style:name="T14" style:family="text">
      <style:text-properties style:use-window-font-color="true" style:font-name="Adobe Garamond Pro" fo:font-size="8pt" fo:language="es" fo:country="ES" fo:font-style="italic" fo:font-weight="normal" style:font-name-asian="ＭＳ 明朝" style:font-size-asian="8pt" style:language-asian="zh" style:country-asian="CN" style:font-style-asian="italic" style:font-weight-asian="normal" style:font-name-complex="Cambria" style:font-size-complex="8pt" style:language-complex="ar" style:country-complex="SA" style:font-style-complex="italic" style:font-weight-complex="bold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style:font-weight-complex="bold"/>
    </style:style>
    <style:style style:name="T17" style:family="text">
      <style:text-properties fo:language="es" fo:country="ES" style:language-asian="zh" style:country-asian="CN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GA3 - Grabación y Almacenamiento de Actividades Académicas</text:h>
      <text:p text:style-name="P6"><text:span text:style-name="T1">Propósito de la solicitud</text:span><text:span text:style-name="T3">*:</text:span><text:span text:style-name="T14">(elimine las que no procedan)</text:span></text:p>
      <text:list xml:id="list1391814717236374966" text:style-name="L1">
        <text:list-item>
          <text:p text:style-name="P16"><text:span text:style-name="T16">Publicación de video propio. </text:span><text:span text:style-name="T7">(Indicar la URL del video subido a consigna)</text:span></text:p>
        </text:list-item>
        <text:list-item>
          <text:p text:style-name="P11"><text:span text:style-name="T17">Grabación de evento. </text:span><text:span text:style-name="T14">(No olvide indicar fecha y lugar de grabación)</text:span></text:p>
        </text:list-item>
        <text:list-item>
          <text:p text:style-name="P11"><text:span text:style-name="T17">Streaming de evento. </text:span><text:span text:style-name="T14">(Especificar si además de realizar el streaming se desea publicar)</text:span></text:p>
        </text:list-item>
      </text:list>
      <text:p text:style-name="P12"/>
      <text:p text:style-name="P6"><text:span text:style-name="T4">Modo de publicación*</text:span><text:span text:style-name="T3">:</text:span><text:span text:style-name="T14">(elimine las que no procedan)</text:span></text:p>
      <text:list xml:id="list2212601758042310003" text:style-name="L2">
        <text:list-item>
          <text:p text:style-name="P13">En la web GA3 bajo contraseña</text:p>
        </text:list-item>
        <text:list-item>
          <text:p text:style-name="P13">Público en la web GA3</text:p>
        </text:list-item>
        <text:list-item>
          <text:p text:style-name="P13">En Prado2</text:p>
        </text:list-item>
      </text:list>
      <text:p text:style-name="P14"/>
      <text:p text:style-name="Text_20_body"><text:span text:style-name="T1">Titulo*</text:span>:</text:p>
      <text:p text:style-name="Text_20_body">Subtitulo: <text:span text:style-name="T6">(ej. nombre de la asignatura / titulación)</text:span></text:p>
      <text:p text:style-name="Text_20_body">Keywords: <text:span text:style-name="T6">(listado de términos separados por comas)</text:span> </text:p>
      <text:p text:style-name="Text_20_body"><text:span text:style-name="T1">Nombre de la Serie en la que se va a incluir la grabación*</text:span>:</text:p>
      <text:p text:style-name="P5"><text:span text:style-name="T3">Licencia</text:span>:* <text:span text:style-name="T6">(elimine las que no procedan)</text:span></text:p>
      <text:p text:style-name="Text_20_body">CC BY | CC BY-NC | CC BY-ND | CC BY-SA | CC BY-NC-ND | CC BY-NC-SA | CC Zero</text:p>
      <text:p text:style-name="P5"><text:span text:style-name="T3">Descripción*</text:span>: <text:span text:style-name="T6">(incluya datos como su departamento o grupo de investigación)</text:span></text:p>
      <text:p text:style-name="P3"/>
      <text:p text:style-name="P6"><text:span text:style-name="T4">Fecha de grabación*</text:span> <text:span text:style-name="T13">(indicar día, hora de inicio, hora de fin)</text:span>: </text:p>
      <text:p text:style-name="Text_20_body"><text:span text:style-name="T9">Grabación automática (indicar días, hora de inicio / fin)</text:span><text:span text:style-name="T8">: </text:span><text:span text:style-name="T6">(de esta forma puede solicitarnos que realicemos automáticamente el agendado de la grabación)</text:span></text:p>
      <text:p text:style-name="P7"/>
      <text:p text:style-name="Text_20_body"><text:span text:style-name="T3">Personas</text:span>:</text:p>
      <text:list xml:id="list2606832943856598285" text:style-name="WW8Num4">
        <text:list-item>
          <text:p text:style-name="P17"><text:span text:style-name="T2">Ponente*</text:span><text:span text:style-name="T12"> </text:span><text:span text:style-name="T10">(correo electrónico @ugr.es)</text:span><text:span text:style-name="T12">*:</text:span></text:p>
        </text:list-item>
        <text:list-item>
          <text:p text:style-name="P18">Organizador:</text:p>
        </text:list-item>
      </text:list>
      <text:p text:style-name="P8"/>
      <text:p text:style-name="P5"><text:span text:style-name="T5">Materiales Extra</text:span> (S/N)<text:span text:style-name="T11"> ej. programa de un congreso</text:span></text:p>
      <text:p text:style-name="P5"><text:span text:style-name="T5">Links adicionales</text:span>. <text:span text:style-name="T11">ej. url del congreso</text:span></text:p>
      <text:p text:style-name="P4"/>
      <text:p text:style-name="P7"/>
      <text:p text:style-name="P5"><text:span text:style-name="T3">Género*</text:span>: <text:span text:style-name="T6">(elimine las que no procedan)</text:span></text:p>
      <text:list xml:id="list4114589806358194937" text:style-name="WW8Num2">
        <text:list-item>
          <text:p text:style-name="P20"><text:soft-page-break/>Documental</text:p>
        </text:list-item>
        <text:list-item>
          <text:p text:style-name="P20">Coloquio</text:p>
        </text:list-item>
        <text:list-item>
          <text:p text:style-name="P20">Curso</text:p>
        </text:list-item>
        <text:list-item>
          <text:p text:style-name="P20">Institucional</text:p>
        </text:list-item>
        <text:list-item>
          <text:p text:style-name="P20">Ficción</text:p>
        </text:list-item>
        <text:list-item>
          <text:p text:style-name="P20">Mesa redonda</text:p>
        </text:list-item>
        <text:list-item>
          <text:p text:style-name="P20">Exposición de trabajos</text:p>
        </text:list-item>
        <text:list-item>
          <text:p text:style-name="P20">Apertura</text:p>
        </text:list-item>
        <text:list-item>
          <text:p text:style-name="P20">Clausura</text:p>
        </text:list-item>
        <text:list-item>
          <text:p text:style-name="P20">Conferencia inaugural</text:p>
        </text:list-item>
        <text:list-item>
          <text:p text:style-name="P20">Conferencia de clausura</text:p>
        </text:list-item>
        <text:list-item>
          <text:p text:style-name="P20">Preguntas y respuestas</text:p>
        </text:list-item>
        <text:list-item>
          <text:p text:style-name="P20">Conferencia(2 parte)</text:p>
        </text:list-item>
        <text:list-item>
          <text:p text:style-name="P20">Intervención</text:p>
        </text:list-item>
        <text:list-item>
          <text:p text:style-name="P20">Presentación</text:p>
        </text:list-item>
        <text:list-item>
          <text:p text:style-name="P20">Demostración</text:p>
        </text:list-item>
        <text:list-item>
          <text:p text:style-name="P20">Entrevista</text:p>
        </text:list-item>
        <text:list-item>
          <text:p text:style-name="P20">Vídeo promocional</text:p>
        </text:list-item>
        <text:list-item>
          <text:p text:style-name="P20">Videoconferencia</text:p>
        </text:list-item>
        <text:list-item>
          <text:p text:style-name="P20">Rueda de prensa</text:p>
        </text:list-item>
      </text:list>
      <text:p text:style-name="P3">Directriz:</text:p>
      <text:list xml:id="list1416112320662740769" text:style-name="WW8Num3">
        <text:list-item>
          <text:p text:style-name="P19">Ciencias Experimentales</text:p>
        </text:list-item>
        <text:list-item>
          <text:p text:style-name="P19">Humanidades</text:p>
        </text:list-item>
        <text:list-item>
          <text:p text:style-name="P19">Ciencias Juridico-Sociales</text:p>
        </text:list-item>
        <text:list-item>
          <text:p text:style-name="P19">Ciencias de la Salud</text:p>
        </text:list-item>
        <text:list-item>
          <text:p text:style-name="P9">Ciencias tecnológicas</text:p>
        </text:list-item>
      </text:list>
      <text:p text:style-name="P3"/>
      <text:p text:style-name="Text_20_body"><text:span text:style-name="T5">Área de Conocimiento</text:span>: <text:span text:style-name="T6">(elimine las que no procedan)</text:span></text:p>
      <text:list xml:id="list33331369" text:continue-numbering="true" text:style-name="WW8Num3">
        <text:list-item>
          <text:p text:style-name="P21">Lógica</text:p>
        </text:list-item>
        <text:list-item>
          <text:p text:style-name="P21">Matemáticas</text:p>
        </text:list-item>
        <text:list-item>
          <text:p text:style-name="P21">Astronomía y Astrofísica</text:p>
        </text:list-item>
        <text:list-item>
          <text:p text:style-name="P21">Física</text:p>
        </text:list-item>
        <text:list-item>
          <text:p text:style-name="P21">Química</text:p>
        </text:list-item>
        <text:list-item>
          <text:p text:style-name="P21">Ciencias de la Vida</text:p>
        </text:list-item>
        <text:list-item>
          <text:p text:style-name="P21">Ciencias de la Tierra y del Cosmos</text:p>
        </text:list-item>
        <text:list-item>
          <text:p text:style-name="P21">Ciencias Agronómicas y Veterinarias</text:p>
        </text:list-item>
        <text:list-item>
          <text:p text:style-name="P21">Medicina y Patologías Humanas</text:p>
        </text:list-item>
        <text:list-item>
          <text:p text:style-name="P21">Ciencias de la Tecnología</text:p>
        </text:list-item>
        <text:list-item>
          <text:p text:style-name="P21">Ciencias Económicas</text:p>
        </text:list-item>
        <text:list-item>
          <text:p text:style-name="P21">Geografía</text:p>
        </text:list-item>
        <text:list-item>
          <text:p text:style-name="P21">Historia</text:p>
        </text:list-item>
        <text:list-item>
          <text:p text:style-name="P21"><text:soft-page-break/>Ciencia Jurídicas y Derecho</text:p>
        </text:list-item>
        <text:list-item>
          <text:p text:style-name="P21">Lingüística</text:p>
        </text:list-item>
        <text:list-item>
          <text:p text:style-name="P21">Pedagogía</text:p>
        </text:list-item>
        <text:list-item>
          <text:p text:style-name="P21">Ciencias Políticas</text:p>
        </text:list-item>
        <text:list-item>
          <text:p text:style-name="P21">Psicología</text:p>
        </text:list-item>
        <text:list-item>
          <text:p text:style-name="P21">Artes e Letras</text:p>
        </text:list-item>
        <text:list-item>
          <text:p text:style-name="P21">Sociología</text:p>
        </text:list-item>
        <text:list-item>
          <text:p text:style-name="P21">Ética</text:p>
        </text:list-item>
        <text:list-item>
          <text:p text:style-name="P21">Filosofía</text:p>
        </text:list-item>
        <text:list-item>
          <text:p text:style-name="P21">Corporativo</text:p>
        </text:list-item>
        <text:list-item>
          <text:p text:style-name="P21">Vida Universitaria</text:p>
        </text:list-item>
        <text:list-item>
          <text:p text:style-name="P21">Noticias</text:p>
        </text:list-item>
      </text:list>
      <text:p text:style-name="Text_20_body"/>
      <text:p text:style-name="P3">Lugar:</text:p>
      <text:list xml:id="list33335704" text:continue-list="list2606832943856598285" text:style-name="WW8Num4">
        <text:list-item>
          <text:p text:style-name="P22">Facultad de Bellas Artes</text:p>
        </text:list-item>
        <text:list-item>
          <text:p text:style-name="P22">Facultad de Ciencias</text:p>
        </text:list-item>
        <text:list-item>
          <text:p text:style-name="P22">Facultad de Comunicación y Documentación</text:p>
        </text:list-item>
        <text:list-item>
          <text:p text:style-name="P22">Facultad de Derecho</text:p>
        </text:list-item>
        <text:list-item>
          <text:p text:style-name="P22">Facultad de Educación, Economía y Tecnología de Ceuta</text:p>
        </text:list-item>
        <text:list-item>
          <text:p text:style-name="P22">Facultad de Educación y Humanidades de Melilla</text:p>
        </text:list-item>
        <text:list-item>
          <text:p text:style-name="P22">Facultad de Enfermería de Melilla</text:p>
        </text:list-item>
        <text:list-item>
          <text:p text:style-name="P22">Facultad de Farmacia</text:p>
        </text:list-item>
        <text:list-item>
          <text:p text:style-name="P22">Facultad de Filosofía y Letras</text:p>
        </text:list-item>
        <text:list-item>
          <text:p text:style-name="P22">Facultad de Medicina</text:p>
        </text:list-item>
        <text:list-item>
          <text:p text:style-name="P22">Facultad de Odontología</text:p>
        </text:list-item>
        <text:list-item>
          <text:p text:style-name="P22">Facultad de Psicología</text:p>
        </text:list-item>
        <text:list-item>
          <text:p text:style-name="P22">Facultad de Ciencias del Deporte</text:p>
        </text:list-item>
        <text:list-item>
          <text:p text:style-name="P22">Facultad de Trabajo Social</text:p>
        </text:list-item>
        <text:list-item>
          <text:p text:style-name="P22">Facultad de Traducción e Interpretación</text:p>
        </text:list-item>
        <text:list-item>
          <text:p text:style-name="P22">Facultad de Ciencias Económicas y Empresariales</text:p>
        </text:list-item>
        <text:list-item>
          <text:p text:style-name="P22">Facultad de Ciencias de la Educación</text:p>
        </text:list-item>
        <text:list-item>
          <text:p text:style-name="P22">Facultad de Ciencias Políticas y Sociología</text:p>
        </text:list-item>
        <text:list-item>
          <text:p text:style-name="P22">Facultad de Ciencias de la Salud</text:p>
        </text:list-item>
        <text:list-item>
          <text:p text:style-name="P22">Facultad de Ciencias de la Salud de Ceuta</text:p>
        </text:list-item>
        <text:list-item>
          <text:p text:style-name="P22">Facultad de Ciencias Sociales de Melilla</text:p>
        </text:list-item>
        <text:list-item>
          <text:p text:style-name="P22">Facultad de Ciencias del Trabajo</text:p>
        </text:list-item>
        <text:list-item>
          <text:p text:style-name="P22">E.T.S. de Ingeniería de Edificación</text:p>
        </text:list-item>
        <text:list-item>
          <text:p text:style-name="P22">E.T.S. de Arquitectura</text:p>
        </text:list-item>
        <text:list-item>
          <text:p text:style-name="P22">E.T.S. de Ingeniería de Caminos, Canales y Puertos</text:p>
        </text:list-item>
        <text:list-item>
          <text:p text:style-name="P22">E.T.S. de Ingenierías Informática y de Telecomunicación</text:p>
        </text:list-item>
        <text:list-item>
          <text:p text:style-name="P22">Centro de Magisterio <text:s/>La Inmaculada</text:p>
        </text:list-item>
        <text:list-item>
          <text:p text:style-name="P22">Centro de Enseñanzas Virtuales</text:p>
        </text:list-item>
        <text:list-item>
          <text:p text:style-name="P22"><text:soft-page-break/>Complejo Triunfo</text:p>
        </text:list-item>
        <text:list-item>
          <text:p text:style-name="P22">Hospital Real</text:p>
        </text:list-item>
        <text:list-item>
          <text:p text:style-name="P22">Otro <text:span text:style-name="T15">(indicar)</text:span>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Adobe Garamond Pro" svg:font-family="'Adobe Garamon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fo:line-height="115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dobe Garamond Pro" fo:font-size="12pt" fo:language="es" fo:country="ES" fo:font-weight="normal" style:font-name-asian="ＭＳ 明朝" style:font-size-asian="12pt" style:language-asian="zh" style:country-asian="CN" style:font-weight-asian="normal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21cm"/>
      <style:text-properties fo:font-size="10.5pt" style:font-size-asian="10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82cm" fo:margin-bottom="0.81cm" fo:text-align="center" style:justify-single-word="false" fo:text-indent="0cm" style:auto-text-indent="false" style:border-line-width-top="0.004cm 0.035cm 0.004cm" style:border-line-width-bottom="0.004cm 0.035cm 0.004cm" fo:padding-left="0cm" fo:padding-right="0cm" fo:padding-top="0.035cm" fo:padding-bottom="0.035cm" fo:border-left="none" fo:border-right="none" fo:border-top="0.043cm double #008000" fo:border-bottom="0.043cm double #008000"/>
      <style:text-properties fo:color="#008000" style:font-name="Adobe Garamond Pro" fo:font-size="16pt" fo:font-weight="bold" style:font-size-asian="16pt" style:font-weight-asian="bold" style:font-name-complex="Adobe Garamond Pro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Lucida Grande" fo:font-size="9pt" style:font-size-asian="9pt" style:font-name-complex="Lucida Grande" style:font-size-complex="9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1cm" fo:margin-bottom="0.101cm"/>
      <style:text-properties fo:language="es" fo:country="ES" style:language-asian="zxx" style:country-asian="none"/>
    </style:style>
    <style:style style:name="MP2" style:family="paragraph" style:parent-style-name="Footer">
      <style:paragraph-properties fo:margin-top="0.101cm" fo:margin-bottom="0.101cm">
        <style:tab-stops>
          <style:tab-stop style:position="0.917cm"/>
        </style:tab-stops>
      </style:paragraph-properties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49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char" svg:x="-2.898cm" svg:y="-1.249cm" svg:width="20.895cm" svg:height="1.402cm" draw:z-index="7"><draw:image xlink:href="Pictures/10000201000003C00000004391DECD8B.png" xlink:type="simple" xlink:show="embed" xlink:actuate="onLoad"/></draw:frame></text:p>
      </style:header>
      <style:footer>
        <text:p text:style-name="MP2"><text:tab/><draw:frame draw:style-name="Mfr1" draw:name="graphics1" text:anchor-type="char" svg:x="-3cm" svg:y="0.619cm" svg:width="20.964cm" svg:height="1.122cm" draw:z-index="3"><draw:image xlink:href="Pictures/10000201000003C00000002C0D7F2527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ruano yeguas</meta:initial-creator>
    <meta:creation-date>2011-11-18T18:20:00</meta:creation-date>
    <dc:creator>Francisco J. Moreno Ruiz</dc:creator>
    <dc:date>2015-05-29T13:17:47.10</dc:date>
    <meta:editing-cycles>25</meta:editing-cycles>
    <meta:editing-duration>PT3H15M50S</meta:editing-duration>
    <meta:generator>OpenOffice/4.1.1$Win32 OpenOffice.org_project/411m6$Build-9775</meta:generator>
    <meta:document-statistic meta:table-count="0" meta:image-count="2" meta:object-count="0" meta:page-count="4" meta:paragraph-count="109" meta:word-count="538" meta:character-count="3118"/>
    <meta:user-defined meta:name="Info 1"/>
    <meta:user-defined meta:name="Info 2"/>
    <meta:user-defined meta:name="Info 3"/>
    <meta:user-defined meta:name="Info 4"/>
  </office:meta>
</office:document-meta>
</file>