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Garamond Pro" svg:font-family="Adobe Garamond Pro" style:font-family-generic="roman" style:font-pitch="variable" svg:panose-1="0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cabezado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" style:parent-style-name="Encabezado" style:family="paragraph">
      <style:paragraph-properties fo:text-align="center"/>
    </style:style>
    <style:style style:name="T13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Trebuchet MS"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Fuentedepárrafopredeter." style:family="text">
      <style:text-properties style:font-name="Trebuchet MS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rebuchet MS"/>
    </style:style>
    <style:style style:name="P33" style:parent-style-name="Normal" style:family="paragraph">
      <style:paragraph-properties fo:text-align="justify"/>
      <style:text-properties style:font-name="Trebuchet MS"/>
    </style:style>
    <style:style style:name="P34" style:parent-style-name="Normal" style:family="paragraph">
      <style:paragraph-properties fo:text-align="justify"/>
      <style:text-properties style:font-name="Trebuchet MS"/>
    </style:style>
    <style:style style:name="P35" style:parent-style-name="Normal" style:family="paragraph">
      <style:paragraph-properties fo:text-align="justify"/>
      <style:text-properties style:font-name="Trebuchet MS"/>
    </style:style>
    <style:style style:name="P36" style:parent-style-name="Normal" style:family="paragraph">
      <style:paragraph-properties fo:text-align="justify"/>
      <style:text-properties style:font-name="Trebuchet MS"/>
    </style:style>
    <style:style style:name="P37" style:parent-style-name="Normal" style:family="paragraph">
      <style:paragraph-properties fo:text-align="justify" fo:margin-left="1.0833in">
        <style:tab-stops/>
      </style:paragraph-properties>
    </style:style>
    <style:style style:name="T38" style:parent-style-name="Fuentedepárrafopredeter." style:family="text">
      <style:text-properties style:font-name="Trebuchet MS"/>
    </style:style>
  </office:automatic-styles>
  <office:body>
    <office:text text:use-soft-page-breaks="true">
      <text:p text:style-name="P1"/>
      <text:p text:style-name="P12"><text:span text:style-name="T13">ANEXO I</text:span><text:span text:style-name="T14">II</text:span></text:p>
      <text:p text:style-name="P15"><text:span text:style-name="T16">ACEPTACIÓN</text:span><text:span text:style-name="T17"><text:s/>DEL DEPARTAMENTO</text:span></text:p>
      <text:p text:style-name="P18"/>
      <text:p text:style-name="P19"/>
      <text:p text:style-name="P20">D./Dª_____________________________, secretario/a del Departamento ______________________________________ de la Universidad de Granada<text:s/></text:p>
      <text:p text:style-name="P21"/>
      <text:p text:style-name="P22"/>
      <text:p text:style-name="P23">INFORMA:<text:s/></text:p>
      <text:p text:style-name="P24"/>
      <text:p text:style-name="P25">Que en la sesión __________________________, se<text:s/>dio el visto bueno para<text:s/>la presentación de la propuesta del curso MOOC con título _________________________________ propuesto por el/la profesor/a _____________________________________ en la convocatoria MOOCs AbiertaUGR<text:s/>2022.<text:s/></text:p>
      <text:p text:style-name="P26"/>
      <text:p text:style-name="P27"/>
      <text:p text:style-name="P28"><text:s/></text:p>
      <text:p text:style-name="P29"><text:span text:style-name="T30">Y para que así conste, se expide la presente<text:s/></text:span></text:p>
      <text:p text:style-name="P31"/>
      <text:p text:style-name="P32"/>
      <text:p text:style-name="P33">En<text:s/>Granada<text:s/>a <text:s/>____________ de<text:s/>­­­­__________ de<text:s/>20__</text:p>
      <text:p text:style-name="P34"/>
      <text:p text:style-name="P35"/>
      <text:p text:style-name="P36"/>
      <text:p text:style-name="P37"><text:span text:style-name="T38">Fdo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Garamond Pro" svg:font-family="Adobe Garamond Pro" style:font-family-generic="roman" style:font-pitch="variable" svg:panose-1="0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Listavistosa-Énfasis1" style:display-name="Lista vistosa - Énfasis 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fo:font-size="10pt" style:font-size-asian="10pt" style:font-size-complex="10pt"/>
    </style:style>
    <style:style style:name="Ref.denotaalpie" style:display-name="Ref. de nota al pie" style:family="text">
      <style:text-properties style:text-position="super 65%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Cuadrículamedia1" style:display-name="Cuadrícula media 1" style:family="text">
      <style:text-properties fo:color="#808080"/>
    </style:style>
    <style:style style:name="Default" style:display-name="Default" style:family="paragraph">
      <style:paragraph-properties style:text-autospace="none"/>
      <style:text-properties style:font-name="Gill Sans MT" style:font-name-complex="Gill Sans MT" fo:color="#000000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indent="-1.0833in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font-name="Adobe Garamond Pro" fo:color="#666666" fo:font-size="9pt" style:font-size-asian="9pt" style:font-size-complex="9pt"/>
    </style:style>
    <style:style style:name="T8" style:parent-style-name="Fuentedepárrafopredeter." style:family="text">
      <style:text-properties style:font-name="Adobe Garamond Pro" fo:color="#666666" fo:font-size="9pt" style:font-size-asian="9pt" style:font-size-complex="9pt"/>
    </style:style>
    <style:style style:name="T9" style:parent-style-name="Fuentedepárrafopredeter." style:family="text">
      <style:text-properties style:font-name="Adobe Garamond Pro" fo:color="#666666" fo:font-size="9pt" style:font-size-asian="9pt" style:font-size-complex="9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Adobe Garamond Pro" fo:color="#666666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48in" svg:stroke-color="#ff420e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3" text:anchor-type="paragraph" svg:x="-0.75625in" svg:y="0.32431in" svg:width="4.28681in" svg:height="1.1069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connector draw:type="line" svg:x1="-0.00069in" svg:y1="0.10486in" svg:x2="6.68472in" svg:y2="0.10486in" draw:z-index="251657216" draw:id="id0" draw:style-name="a1" draw:name="Line 1" text:anchor-type="paragraph"><svg:title/><svg:desc/></draw:connector></text:span></text:p>
        <text:p text:style-name="P6"><text:span text:style-name="T7">Universidad de Granada – C</text:span><text:span text:style-name="T8">e</text:span><text:span text:style-name="T9">ntro de Producción de Recursos para la Universidad Digital CEPRUD</text:span></text:p>
        <text:p text:style-name="P10"><text:span text:style-name="T11">C/ Real de Cartuja, 36-38 – 2ª Planta – Granada – Teléfono: 958 24 10 00 ext. 20210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ª Raquel Pérez Martínez</meta:initial-creator>
    <dc:creator>Gabriel Maciá Fernández</dc:creator>
    <meta:creation-date>2022-05-16T06:33:00Z</meta:creation-date>
    <dc:date>2022-05-16T06:33:00Z</dc:date>
    <meta:print-date>2020-10-11T1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78" meta:row-count="4" meta:non-whitespace-character-count="490"/>
  </office:meta>
</office:document-meta>
</file>